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eigerde omgevingsvergunning, Antonie van Leeuwenhoeklaan 69B 3769XB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3 een besluit genomen op de aanvraag met zaaknummer 687491 voor een omgevingsvergunning voor het kappen van een boom op locatie Antonie van Leeuwenhoeklaan 69B 3769XB Soesterberg. De vergunning is geweigerd en is verzonden op [VERZENDDATUM]20-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134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4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4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7491</meta:user-defined>
    <meta:user-defined meta:name="DCTERMS.abstract">kappen van een boom</meta:user-defined>
    <dc:language>nl</dc:language>
    <meta:user-defined meta:name="OVERHEIDop.locatietype/OVERHEIDop.gebiedsmarkering">Punt</meta:user-defined>
    <meta:user-defined meta:name="DC.title">Rectificatie: Geweigerde omgevingsvergunning, Antonie van Leeuwenhoeklaan 69B 3769XB Soesterberg, kappen van een boom</meta:user-defined>
    <meta:user-defined meta:name="DCTERMS.W3CDTF/DCTERMS.available">2023-12-21</meta:user-defined>
    <meta:user-defined meta:name="DCTERMS.W3CDTF/OVERHEIDop.jaargang">2023</meta:user-defined>
    <meta:user-defined meta:name="OVERHEIDop.publicationIssue">551340</meta:user-defined>
    <meta:user-defined meta:name="OVERHEIDop.GmbID/DC.identifier">gmb-2023-551340</meta:user-defined>
    <meta:user-defined meta:name="OVERHEIDop.versieInformatie"/>
  </office:meta>
</office:document-meta>
</file>