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Industrieweg 30, 8304AD Emmeloord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3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5</meta:user-defined>
    <meta:user-defined meta:name="DCTERMS.abstract">Industrieweg 30, 8304AD Emmeloord: Omgevingsvergunning 19 december 2023 het bouwen van een loods</meta:user-defined>
    <dc:language>nl</dc:language>
    <meta:user-defined meta:name="OVERHEIDop.locatietype/OVERHEIDop.gebiedsmarkering">Punt</meta:user-defined>
    <meta:user-defined meta:name="DC.title">Besluit omgevingsvergunning Industrieweg 30, 8304AD Emmeloord: het bouwen van een lood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36</meta:user-defined>
    <meta:user-defined meta:name="OVERHEIDop.GmbID/DC.identifier">gmb-2023-551336</meta:user-defined>
    <meta:user-defined meta:name="OVERHEIDop.versieInformatie"/>
  </office:meta>
</office:document-meta>
</file>