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oor het bepalen van de bouwkosten ten behoeve van de leges van een aanvraag omgevingsvergunning (normkostenregeling bouwleges gemeente Terschell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schelling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-</text:number>
                <text:p text:style-name="al">artikel 4:81 Algemene wet bestuursrecht, </text:p>
              </text:list-item>
              <text:list-item text:style-override="id1-3-2-1-1-5-2">
                <text:number>-</text:number>
                <text:p text:style-name="al">het bepaalde in artikel 11 van de geldende legesverordening en Hoofdstuk 2 van de tarieventabel behorende bij de geldende legesverordening;</text:p>
              </text:list-item>
              <text:list-item text:style-override="id1-3-2-1-1-5-3">
                <text:number>-</text:number>
                <text:p text:style-name="al">artikel 160, eerste lid, onder b, van de Gemeentewet</text:p>
              </text:list-item>
            </text:list>
            <text:p text:style-name="al">
            <text:span text:style-name="nadrukvet">
              <text:span text:style-name="nadrukondlijn">BESLUIT</text:span>
            </text:span>
          </text:p>
            <text:p text:style-name="al"/>
            <text:p text:style-name="al">vast te stellen de volgende: </text:p>
            <text:p text:style-name="al"/>
            <text:p text:style-name="al">
            <text:span text:style-name="nadrukvet">Regeling voor het bepalen van de bouwkosten ten behoeve van de leges van een aanvraag omgevingsvergunning (normkostenregeling bouwleges gemeente Terschell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efinities </text:p>
            <text:p text:style-name="al">I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alle begrippen die in deze beleidsregel worden gebruikt en niet nader worden omschreven hebben dezelfde betekening als in de vigerende Legesverordening</text:p>
              </text:list-item>
              <text:list-item text:style-override="id1-3-2-2-1-4-2">
                <text:number>b.</text:number>
                <text:p text:style-name="al">
                <text:span text:style-name="nadrukcur">De inhoud en/of oppervlakte van een bouwwerk</text:span>: inhoud of oppervlakte van een bouwwerk zoals omschreven in artikel 2.1 tot en met 2.9 van het in bijlage 1 van deze regeling opgenomen Hoofdstuk 2 “de wijze van meten” van de vastgestelde bestemmingsplannen van de gemeente Terschelling. </text:p>
              </text:list-item>
              <text:list-item text:style-override="id1-3-2-2-1-4-3">
                <text:number>c.</text:number>
                <text:p text:style-name="al">
                <text:span text:style-name="nadrukcur">Normberekening</text:span>: berekening van de bouwkosten op basis van de uitgave “Basisbedragen bouwkosten gebouwen voor leges-Friesland 4<text:span text:style-name="sup">e</text:span> kwartaal 2023” van Casadata; of zoals deze uitgave laatstelijk is vervangen of gewijzigd, waarbij indien van toepassing uitvoeringsniveau “luxe” als uitgangspunt wordt gehant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.</text:span> Toepassen normberekeningen</text:p>
            <text:list text:style-name="id1-3-2-2-2-2">
              <text:list-item text:style-override="id1-3-2-2-2-2">
                <text:number>1.</text:number>
                <text:p text:style-name="al">Ter gelegenheid van een aanvraag om een omgevingsvergunning bouwactiviteit wordt een normberekening gemaakt.</text:p>
              </text:list-item>
              <text:list-item text:style-override="id1-3-2-2-2-3">
                <text:number>2.</text:number>
                <text:p text:style-name="al">Bij de normberekening wordt uitgegaan van de bruto vloeroppervlakte van een bouwwerk in vierkante meter (m<text:span text:style-name="sup">2</text:span>) </text:p>
              </text:list-item>
              <text:list-item text:style-override="id1-3-2-2-2-4">
                <text:number>3.</text:number>
                <text:p text:style-name="al">Indien de bouwkosten betrekking hebben op een uitbreiding van een bouwwerk dan wordt de norm berekening gemaakt op basis van het oppervlak van de uitbreid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.</text:span> Vaststellen Bouwkosten</text:p>
            <text:list text:style-name="id1-3-2-2-3-2">
              <text:list-item text:style-override="id1-3-2-2-3-2">
                <text:number>1.</text:number>
                <text:p text:style-name="al">De controle op de aangeleverde bouwkosten dient gelijktijdig plaats te vinden met de toets voor compleetheid van het plan. </text:p>
              </text:list-item>
              <text:list-item text:style-override="id1-3-2-2-3-3">
                <text:number>2.</text:number>
                <text:p text:style-name="al">Indien de afwijking van de normberekening groter is dan 10% of indien bij de aanvraag geen opgave van de bouwkosten wordt gedaan, wordt de aanvrager verzocht om een onderbouwde opgave van de geraamde bouwkosten. </text:p>
              </text:list-item>
              <text:list-item text:style-override="id1-3-2-2-3-4">
                <text:number>3.</text:number>
                <text:p text:style-name="al">De termijn voor het aanleveren van een onderbouwing van de opgegeven bouwkosten bedraagt de tijd die wordt gegeven voor de aanlevering van de stukken voor het complementeren van de aanvraag. </text:p>
              </text:list-item>
              <text:list-item text:style-override="id1-3-2-2-3-5">
                <text:number>4.</text:number>
                <text:p text:style-name="al">De alsnog aangeleverde dan wel nader onderbouwde gegevens worden, indien tijdig aangeleverd, wederom getoetst aan de normberekening.</text:p>
              </text:list-item>
              <text:list-item text:style-override="id1-3-2-2-3-6">
                <text:number>5.</text:number>
                <text:p text:style-name="al">De bouwkosten die als grondslag voor de legesheffing dienen worden vastgesteld:</text:p>
                <text:list text:style-name="id1-3-2-2-3-6-3">
                  <text:list-item text:style-override="id1-3-2-2-3-6-3-1">
                    <text:number>a.</text:number>
                    <text:p text:style-name="al">op de opgegeven bouwkosten indien deze niet meer dan 10% afwijken van de normberekening;</text:p>
                  </text:list-item>
                  <text:list-item text:style-override="id1-3-2-2-3-6-3-2">
                    <text:number>b.</text:number>
                    <text:p text:style-name="al">op de uitkomst van de normberekening indien:</text:p>
                    <text:list text:style-name="id1-3-2-2-3-6-3-2-3">
                      <text:list-item text:style-override="id1-3-2-2-3-6-3-2-3-1">
                        <text:number>1.</text:number>
                        <text:p text:style-name="al">de opgegeven bouwkosten niet of niet tijdig zijn aangeleverd;</text:p>
                      </text:list-item>
                      <text:list-item text:style-override="id1-3-2-2-3-6-3-2-3-2">
                        <text:number>2.</text:number>
                        <text:p text:style-name="al">de opgegeven bouwkosten meer dan 10% afwijken van de normberekening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.</text:span> Kennisgeving en bezwaar</text:p>
            <text:list text:style-name="id1-3-2-2-4-2">
              <text:list-item text:style-override="id1-3-2-2-4-2">
                <text:number>1.</text:number>
                <text:p text:style-name="al">De bouwkosten op basis van de normberekening waarop de legesheffing wordt gebaseerd, worden kenbaar gemaakt tegelijk met de beschikkingsbrief.</text:p>
              </text:list-item>
              <text:list-item text:style-override="id1-3-2-2-4-3">
                <text:number>2.</text:number>
                <text:p text:style-name="al">Een bezwaar tegen de bouwkosten bepaald volgens de normberekening, wordt beschouwd als een bezwaar tegen de legesfactuur en wordt als zodanig in behandeling genom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>6.</text:span> Inwerkingtreding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5-3">
                <text:number>2.</text:number>
                <text:p text:style-name="al">De uitgave Basisbedragen bouwkosten gebouwen voor leges Friesland 4<text:span text:style-name="sup">e</text:span> kwartaal 2023 ligt ter inzage in het gemeentehuis van Terschell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>7.</text:span> Citeertitel</text:p>
            <text:p text:style-name="al">Deze besluit wordt aangehaald als “Normkostenregeling bouwleges gemeente Terschelling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07 november 2023</text:span></text:p>
            <text:p><text:span text:style-name="functie">Het college van burgemeester en wethouders van de gemeente Terschelling,</text:span></text:p>
          </text:section>
          <text:section text:name="ondertekening_id1-3-2-3-2">
            <text:p><text:span text:style-name="functie"/></text:p>
            <text:p><text:span text:style-name="functie">H. de Jong,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C. van der Pol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13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3-08-01</meta:user-defined>
    <meta:user-defined meta:name="DC.source">artikel 160, eerste lid, van de Gemeentewet]|[1.0:c:BWBR0005416&amp;artikel=160&amp;lid=1&amp;g=2023-04-01</meta:user-defined>
    <meta:user-defined meta:name="DCTERMS.alternative">Normkostenregeling bouwleges gemeente Terschelling</meta:user-defined>
    <dc:language>nl</dc:language>
    <meta:user-defined meta:name="OVERHEIDop.locatietype/OVERHEIDop.gebiedsmarkering">Gemeente</meta:user-defined>
    <meta:user-defined meta:name="DC.title">Regeling voor het bepalen van de bouwkosten ten behoeve van de leges van een aanvraag omgevingsvergunning (normkostenregeling bouwleges gemeente Terschelling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30</meta:user-defined>
    <meta:user-defined meta:name="OVERHEIDop.betreftRegeling">CVDR709225_1</meta:user-defined>
    <meta:user-defined meta:name="xs:date/OVERHEIDop.startdatum">2023-12-22</meta:user-defined>
    <meta:user-defined meta:name="OVERHEIDop.GmbID/DC.identifier">gmb-2023-551330</meta:user-defined>
    <meta:user-defined meta:name="OVERHEIDop.versieInformatie"/>
  </office:meta>
</office:document-meta>
</file>