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oolkaten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3 een besluit genomen op de aanvraag met zaaknummer V-2022-6556 voor een omgevingsvergunning : handelen in strijd met regels ruimtelijke ordening t.b.v. realisatie groothandel en boulderhal, op locatie Goolkatenweg 6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13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oolkatenweg 65</meta:user-defined>
    <meta:user-defined meta:name="DCTERMS.W3CDTF/DCTERMS.available">2023-02-15</meta:user-defined>
    <meta:user-defined meta:name="DCTERMS.W3CDTF/OVERHEIDop.jaargang">2023</meta:user-defined>
    <meta:user-defined meta:name="OVERHEIDop.publicationIssue">55133</meta:user-defined>
    <meta:user-defined meta:name="OVERHEIDop.GmbID/DC.identifier">gmb-2023-55133</meta:user-defined>
    <meta:user-defined meta:name="OVERHEIDop.versieInformatie"/>
  </office:meta>
</office:document-meta>
</file>