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Hagenweg 3, 4131LX Vianen</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melding Activiteitenbesluit ontvangen voor de plaatsing van Energie Opslag Systemen (EOS) bij Koninklijke Dekker B.V. in Vianen. Deze melding geeft aanleiding om ambtshalve maatwerkvoorschriften vast te stellen voor wat betreft het thema veiligheid. Het gaat om maatwerkvoorschriften (maatwerk 8.42) vanwege de plaatsing en in gebuik name van EOS-systemen bij het bedrijf op het adres Hagenweg 3, 4131LX Vianen..</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27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132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2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773</meta:user-defined>
    <meta:user-defined meta:name="DCTERMS.abstract">Maatwerk 8.42 vanwege plaatsing Energie Opslag Systemen</meta:user-defined>
    <dc:language>nl</dc:language>
    <meta:user-defined meta:name="OVERHEIDop.locatietype/OVERHEIDop.gebiedsmarkering">Punt</meta:user-defined>
    <meta:user-defined meta:name="DC.title">Verzoek maatwerk ontvangen, Hagenweg 3, 4131LX Vianen</meta:user-defined>
    <meta:user-defined meta:name="DCTERMS.W3CDTF/DCTERMS.available">2023-12-21</meta:user-defined>
    <meta:user-defined meta:name="DCTERMS.W3CDTF/OVERHEIDop.jaargang">2023</meta:user-defined>
    <meta:user-defined meta:name="OVERHEIDop.publicationIssue">551327</meta:user-defined>
    <meta:user-defined meta:name="OVERHEIDop.GmbID/DC.identifier">gmb-2023-551327</meta:user-defined>
    <meta:user-defined meta:name="OVERHEIDop.versieInformatie"/>
  </office:meta>
</office:document-meta>
</file>