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8107633, Westlaan 14 2641D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plaatsen van gevelreclame en luchtbehandelingsinstallaties op het dak van het pand </text:p>
            <text:p text:style-name="common-al">OLO-nummer: 8107633</text:p>
            <text:p text:style-name="common-al">Locatie: Westlaan 14 2641DM Pijnacker</text:p>
            <text:p text:style-name="common-al">Datum ontvangst: 05-10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5132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0692</meta:user-defined>
    <meta:user-defined meta:name="DCTERMS.abstract">Het plaatsen van gevelreclame en luchtbehandelingsinstallaties op het dak van het pand</meta:user-defined>
    <dc:language>nl</dc:language>
    <meta:user-defined meta:name="OVERHEIDop.locatietype/OVERHEIDop.gebiedsmarkering">Punt</meta:user-defined>
    <meta:user-defined meta:name="DC.title">Verlenging beslistermijn omgevingsvergunning: 8107633, Westlaan 14 2641DM Pijnacker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322</meta:user-defined>
    <meta:user-defined meta:name="OVERHEIDop.GmbID/DC.identifier">gmb-2023-551322</meta:user-defined>
    <meta:user-defined meta:name="OVERHEIDop.versieInformatie"/>
  </office:meta>
</office:document-meta>
</file>