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eënstraat t.o. nr. 4 in Silvolde, kappen van 1 Zweedse lijsterbes.</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p de aanvraag voor een omgevingsvergunning voor het kappen van 1 Zweedse lijsterbes op het perceel gelegen aan de Reeënstraat t.o. nr. 4 in Silvolde. Verplichting tot herplant is opgelegd op de locatie van 2 meelbessen.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Reeënstraat t.o. nr. 4 in Silvolde, kappen van 1 Zweedse lijsterbes.</meta:user-defined>
    <meta:user-defined meta:name="DCTERMS.W3CDTF/DCTERMS.available">2023-12-21</meta:user-defined>
    <meta:user-defined meta:name="DCTERMS.W3CDTF/OVERHEIDop.jaargang">2023</meta:user-defined>
    <meta:user-defined meta:name="OVERHEIDop.publicationIssue">551308</meta:user-defined>
    <meta:user-defined meta:name="OVERHEIDop.GmbID/DC.identifier">gmb-2023-551308</meta:user-defined>
    <meta:user-defined meta:name="OVERHEIDop.versieInformatie"/>
  </office:meta>
</office:document-meta>
</file>