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Wagentjes kijken en feestavond Vereniging BC de vlaojestaampers 6 jan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heeft de burgemeester van de gemeente Steenbergen een tapontheffing verleend voor Wagentjes kijken en feestavond Vereniging BC de vlaojestaampers 6 januari 2024. Het besluit is op 29 november naar de aanvrager toegezonden en is geregistreerd onder nummer ZK2300511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10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130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0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0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K23005112</meta:user-defined>
    <dc:language>nl</dc:language>
    <meta:user-defined meta:name="OVERHEIDop.locatietype/OVERHEIDop.gebiedsmarkering">Adres</meta:user-defined>
    <meta:user-defined meta:name="DC.title">Verleende Tapontheffing Wagentjes kijken en feestavond Vereniging BC de vlaojestaampers 6 januari 2024</meta:user-defined>
    <meta:user-defined meta:name="DCTERMS.W3CDTF/DCTERMS.available">2023-12-21</meta:user-defined>
    <meta:user-defined meta:name="DCTERMS.W3CDTF/OVERHEIDop.jaargang">2023</meta:user-defined>
    <meta:user-defined meta:name="OVERHEIDop.publicationIssue">551305</meta:user-defined>
    <meta:user-defined meta:name="OVERHEIDop.GmbID/DC.identifier">gmb-2023-551305</meta:user-defined>
    <meta:user-defined meta:name="OVERHEIDop.versieInformatie"/>
  </office:meta>
</office:document-meta>
</file>