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Abdijstraat 45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51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Abdijstraat 45 4816J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Abdijstraat 45 4816J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13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5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Abdijstraat 45 4816JK Bred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04</meta:user-defined>
    <meta:user-defined meta:name="OVERHEIDop.GmbID/DC.identifier">gmb-2023-551304</meta:user-defined>
    <meta:user-defined meta:name="OVERHEIDop.versieInformatie"/>
  </office:meta>
</office:document-meta>
</file>