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960, Prins Hendrikstraat 32 5611HK Eindhoven, Prins Hendrikstraat 34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960 </text:p>
            <text:p text:style-name="common-al"> Omschrijving: transformeren / verduurzamen bestaande pa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ins Hendrikstraat 32 5611HK Eindhoven</text:p>
              </text:list-item>
              <text:list-item text:style-override="id1-3-2-1-1-6-2">
                <text:number>-</text:number>
                <text:p text:style-name="al"/>
                <text:p text:style-name="al">Prins Hendrikstraat 34 5611HK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3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60</meta:user-defined>
    <meta:user-defined meta:name="DCTERMS.abstract">transformeren / verduurzamen bestaan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960, Prins Hendrikstraat 32 5611HK Eindhoven, Prins Hendrikstraat 34 5611HK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00</meta:user-defined>
    <meta:user-defined meta:name="OVERHEIDop.GmbID/DC.identifier">gmb-2023-551300</meta:user-defined>
    <meta:user-defined meta:name="OVERHEIDop.versieInformatie"/>
  </office:meta>
</office:document-meta>
</file>