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4050) Wilgendreef 279 Voorburg kappen van een boom in de voortuin. Herplant: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voortuin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1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44050) Wilgendreef 279 Voorburg kappen van een boom in de voortuin. Herplant: Ja</meta:user-defined>
    <meta:user-defined meta:name="DCTERMS.W3CDTF/DCTERMS.available">2023-02-08</meta:user-defined>
    <meta:user-defined meta:name="DCTERMS.W3CDTF/OVERHEIDop.jaargang">2023</meta:user-defined>
    <meta:user-defined meta:name="OVERHEIDop.externeBijlage">geanonimiseerd aanvraag|exb-2023-6121</meta:user-defined>
    <meta:user-defined meta:name="OVERHEIDop.publicationIssue">55130</meta:user-defined>
    <meta:user-defined meta:name="OVERHEIDop.GmbID/DC.identifier">gmb-2023-55130</meta:user-defined>
    <meta:user-defined meta:name="OVERHEIDop.versieInformatie"/>
  </office:meta>
</office:document-meta>
</file>