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Balie 3, 4301GZ Zierikzee   -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tuinhuisZaaknummer: 999971Datum indiening: 19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5129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9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9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005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Balie 3, 4301GZ Zierikzee   - het bouwen van een tuinhuis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295</meta:user-defined>
    <meta:user-defined meta:name="OVERHEIDop.GmbID/DC.identifier">gmb-2023-551295</meta:user-defined>
    <meta:user-defined meta:name="OVERHEIDop.versieInformatie"/>
  </office:meta>
</office:document-meta>
</file>