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14 Vierbundersweg 78 te Tilburg, bouwen van een schuur inclusief twee carports, 1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14 - I - Vierbundersweg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9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9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14 Vierbundersweg 78 te Tilburg, bouwen van een schuur inclusief twee carports, 12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94</meta:user-defined>
    <meta:user-defined meta:name="OVERHEIDop.GmbID/DC.identifier">gmb-2023-551294</meta:user-defined>
    <meta:user-defined meta:name="OVERHEIDop.versieInformatie"/>
  </office:meta>
</office:document-meta>
</file>