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entreeportaal van de woningen begane grond Blok B ten opzichte van de verleende vergunning (08201695286), Wederikdreef 200 t/m 24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entreeportaal van de woningen begane grond Blok B ten opzichte van de verleende vergunning (08201695286)</text:p>
            <text:p text:style-name="common-al">Locatie: Wederikdreef 200 t/m 240 Nuenen</text:p>
            <text:p text:style-name="common-al">Zaaknummer: 08201920883</text:p>
            <text:p text:style-name="common-al">Datum verleend: 19 dec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12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20883</meta:user-defined>
    <meta:user-defined meta:name="DCTERMS.abstract">het wijzigen van het entreeportaal van de woningen begane grond Blok B ten opzichte van de verleende vergunning (08201695286)</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het entreeportaal van de woningen begane grond Blok B ten opzichte van de verleende vergunning (08201695286), Wederikdreef 200 t/m 240 Nuenen:</meta:user-defined>
    <meta:user-defined meta:name="DCTERMS.W3CDTF/DCTERMS.available">2023-12-21</meta:user-defined>
    <meta:user-defined meta:name="DCTERMS.W3CDTF/OVERHEIDop.jaargang">2023</meta:user-defined>
    <meta:user-defined meta:name="OVERHEIDop.publicationIssue">551288</meta:user-defined>
    <meta:user-defined meta:name="OVERHEIDop.GmbID/DC.identifier">gmb-2023-551288</meta:user-defined>
    <meta:user-defined meta:name="OVERHEIDop.versieInformatie"/>
  </office:meta>
</office:document-meta>
</file>