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536 Capucijnenstraat 104 te Biezenmortel, vervangen van een aanbouw aan een woning, 13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536 - I - Capucijnenstraat 104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128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536 Capucijnenstraat 104 te Biezenmortel, vervangen van een aanbouw aan een woning, 13 december 202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283</meta:user-defined>
    <meta:user-defined meta:name="OVERHEIDop.GmbID/DC.identifier">gmb-2023-551283</meta:user-defined>
    <meta:user-defined meta:name="OVERHEIDop.versieInformatie"/>
  </office:meta>
</office:document-meta>
</file>