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Asten verzamelplan 2023-1”, ontwerpbesluit “vaststelling hogere grenswaarden Wet geluidhin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vanaf 22 december 2023 gedurende 6 weken voor een ieder ter inzage ligt:</text:p>
            <text:p text:style-name="common-al"/>
            <text:list text:style-name="id1-3-2-1-1-3">
              <text:list-item text:style-override="id1-3-2-1-1-3-1">
                <text:number>1.</text:number>
                <text:p text:style-name="al">Het ontwerpbestemmingsplan “Asten verzamelplan 2023-1”</text:p>
              </text:list-item>
              <text:list-item text:style-override="id1-3-2-1-1-3-2">
                <text:number>2.</text:number>
                <text:p text:style-name="al">Het ontwerpbesluit “Vaststelling hogere grenswaarden Wet geluidhinder” voor de Voorste Heusden 21</text:p>
              </text:list-item>
              <text:list-item text:style-override="id1-3-2-1-1-3-3">
                <text:number>3.</text:number>
                <text:p text:style-name="al">Het ontwerpbesluit “Vaststelling hogere grenswaarden Wet geluidhinder” Loverbosch fase 3</text:p>
                <text:p text:style-name="al"/>
              </text:list-item>
            </text:list>
            <text:p text:style-name="common-al">Het ontwerpbestemmingsplan “Asten verzamelplan 2023-1” gaat over een verzamelbestemmingsplan met twaalf ruimtelijke ontwikkelingen en het doorvoeren van een zestal ambtelijke wijzigingen. </text:p>
            <text:p text:style-name="common-al">In het plan zijn de volgende locaties opgenomen:</text:p>
            <text:list text:style-name="id1-3-2-1-1-6">
              <text:list-item text:style-override="id1-3-2-1-1-6-1">
                <text:number>1.</text:number>
                <text:p text:style-name="al">Antoniusstraat ongenummerd (naast 26) te Asten</text:p>
              </text:list-item>
              <text:list-item text:style-override="id1-3-2-1-1-6-2">
                <text:number>2.</text:number>
                <text:p text:style-name="al">Beekstraat 20 te Asten</text:p>
              </text:list-item>
              <text:list-item text:style-override="id1-3-2-1-1-6-3">
                <text:number>3.</text:number>
                <text:p text:style-name="al">Bleekerweg 2a te Heusden</text:p>
              </text:list-item>
              <text:list-item text:style-override="id1-3-2-1-1-6-4">
                <text:number>4.</text:number>
                <text:p text:style-name="al">Gezandebaan 29a te Heusden</text:p>
              </text:list-item>
              <text:list-item text:style-override="id1-3-2-1-1-6-5">
                <text:number>5.</text:number>
                <text:p text:style-name="al">Heesakkerweg 59 te Asten</text:p>
              </text:list-item>
              <text:list-item text:style-override="id1-3-2-1-1-6-6">
                <text:number>6.</text:number>
                <text:p text:style-name="al">Jan van Havenstraat 42 te Ommel</text:p>
              </text:list-item>
              <text:list-item text:style-override="id1-3-2-1-1-6-7">
                <text:number>7.</text:number>
                <text:p text:style-name="al">Kleine Heitrak 13 te Asten</text:p>
              </text:list-item>
              <text:list-item text:style-override="id1-3-2-1-1-6-8">
                <text:number>8.</text:number>
                <text:p text:style-name="al">Kokmeeuwenweg 15 te Heusden</text:p>
              </text:list-item>
              <text:list-item text:style-override="id1-3-2-1-1-6-9">
                <text:number>9.</text:number>
                <text:p text:style-name="al">Ospelerweg 4 te Heusden</text:p>
              </text:list-item>
              <text:list-item text:style-override="id1-3-2-1-1-6-10">
                <text:number>10.</text:number>
                <text:p text:style-name="al">Slobeendweg ongenummerd (naast 9) te Heusden</text:p>
              </text:list-item>
              <text:list-item text:style-override="id1-3-2-1-1-6-11">
                <text:number>11</text:number>
                <text:p text:style-name="al">Tureluurweg 3 te Asten</text:p>
              </text:list-item>
              <text:list-item text:style-override="id1-3-2-1-1-6-12">
                <text:number>12</text:number>
                <text:p text:style-name="al">Voorste Heusden 21, 23 en ongenummerd te Heusden</text:p>
              </text:list-item>
            </text:list>
            <text:p text:style-name="common-al">Daarnaast zijn er een zestal ambtelijke wijzigingen doorgevoerd.</text:p>
            <text:p text:style-name="common-al">Het ontwerpbesluit “Vaststelling hogere grenswaarden Wet geluidhinder” is noodzakelijk omdat er bij een nieuwe woning op de locatie Voorste Heusden 21 niet kan worden voldaan aan de voorkeursgrenswaarde als gevolg van het wegverkeerslawaai van de Voorste Heusden.</text:p>
            <text:p text:style-name="common-al">Het ontwerpbesluit “Vaststelling hogere grenswaarden Wet geluidhinder” is noodzakelijk omdat er bij de nieuw te bouwen woningen op de locatie Loverbosch fase 3 niet kan worden voldaan aan de voorkeursgrenswaarde als gevolg van het wegverkeerslawaai van de A67 en N279.</text:p>
            <text:p text:style-name="common-al">
            <text:span text:style-name="nadrukvet">Ontwerp inzien</text:span>
          </text:p>
            <text:p text:style-name="common-al">Inzage van het ontwerpbestemmingsplan met bijbehorende ontwerpbesluiten is mogelijk via:</text:p>
            <text:list text:style-name="id1-3-2-1-1-12">
              <text:list-item text:style-override="id1-3-2-1-1-12-1">
                <text:number>1.</text:number>
                <text:p text:style-name="al">het ontwerpbestemmingsplan kunt u inzien op de website <text:a xlink:href="http://www.ruimtelijkeplannen.nl" xlink:type="simple">www.ruimtelijkeplannen.nl</text:a>. Het identificatienummer is: NL.IMRO.0743BP02023002-OW01. Op de gemeentelijke website vindt u nadere informatie: <text:a xlink:href="http://www.asten.nl/bouwen-en-verbouwen/bestemmingsplannen" xlink:type="simple">www.asten.nl/bouwen-en-verbouwen/bestemmingsplannen</text:a>. </text:p>
              </text:list-item>
              <text:list-item text:style-override="id1-3-2-1-1-12-2">
                <text:number>2.</text:number>
                <text:p text:style-name="al">het ontwerpbesluit “Vaststelling hogere grenswaarden Wet geluidhinder Voorste Heusden 21” inclusief bijlagen kunt u inzien <text:a xlink:href="http://www.officiëlebekendmakingen.nl" xlink:type="simple">www.officiëlebekendmakingen.nl</text:a> (zie bij deze 'Bekijk documenten').</text:p>
              </text:list-item>
              <text:list-item text:style-override="id1-3-2-1-1-12-3">
                <text:number>3.</text:number>
                <text:p text:style-name="al">het ontwerpbesluit “Vaststelling hogere grenswaarden Loverbosch fase 3” inclusief bijlagen kunt u inzien <text:a xlink:href="http://www.officiëlebekendmakingen.nl" xlink:type="simple">www.officiëlebekendmakingen.nl</text:a> (zie bij deze 'Bekijk documenten').</text:p>
              </text:list-item>
            </text:list>
            <text:p text:style-name="common-al">Wilt u de papieren versie van het ontwerpbestemmingsplan inzien? Of hebt u vragen over de ter inzage liggende stukken? Neem dan contact op met het Klant Contact Centrum voor het maken van een afspraak. Dit kan via telefoonnummer (0493) 671 212. Bij verschillen tussen de digitale en de papieren versie van het bestemmingsplan is de digitale versie doorslaggevend.</text:p>
            <text:p text:style-name="common-al">
            <text:span text:style-name="nadrukvet">Zienswijze indienen</text:span>
          </text:p>
            <text:p text:style-name="last-al">Tijdens de termijn van terinzagelegging kan een ieder zienswijzen kenbaar maken aan de gemeenteraad van Asten. Schriftelijke zienswijzen kunt u richten aan de gemeenteraad van Asten, Postbus 290, 5720 AG Asten. Wilt u mondeling een zienswijze kenbaar maken? Dan kunt u binnen bovengenoemde termijn contact opnemen met het Klant Contact Centrum, via telefoonnummer (0493) 671 212. Ingediende zienswijzen worden toegevoegd aan de openbar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128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28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28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sten</meta:user-defined>
    <meta:user-defined meta:name="OVERHEID.Informatietype/DC.type">officiële publicatie</meta:user-defined>
    <meta:user-defined meta:name="OVERHEIDop.Rubriek/DC.type">ruimtelijk plan of omgevingsdocument</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Ruimtelijkplan/OVERHEIDop.bekendmakingBetreffendePlan">NL.IMRO.0743.BP02023002-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Ontwerpbestemmingsplan “Asten verzamelplan 2023-1”, ontwerpbesluit “vaststelling hogere grenswaarden Wet geluidhinder”</meta:user-defined>
    <meta:user-defined meta:name="OVERHEIDop.datumEindeReactietermijn">2024-02-02</meta:user-defined>
    <meta:user-defined meta:name="OVERHEIDop.TilID/OVERHEIDop.terinzageleggingOP">til-2023-23881</meta:user-defined>
    <meta:user-defined meta:name="DCTERMS.W3CDTF/DCTERMS.available">2023-12-21</meta:user-defined>
    <meta:user-defined meta:name="DCTERMS.W3CDTF/OVERHEIDop.jaargang">2023</meta:user-defined>
    <meta:user-defined meta:name="OVERHEIDop.publicationIssue">551282</meta:user-defined>
    <meta:user-defined meta:name="OVERHEIDop.GmbID/DC.identifier">gmb-2023-551282</meta:user-defined>
    <meta:user-defined meta:name="OVERHEIDop.versieInformatie"/>
  </office:meta>
</office:document-meta>
</file>