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84 Dr. Deelenlaan 5 te Tilburg, kappen van een boom, 1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84 - I - Dr. Deel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27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584 Dr. Deelenlaan 5 te Tilburg, kappen van een boom, 18 december 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75</meta:user-defined>
    <meta:user-defined meta:name="OVERHEIDop.GmbID/DC.identifier">gmb-2023-551275</meta:user-defined>
    <meta:user-defined meta:name="OVERHEIDop.versieInformatie"/>
  </office:meta>
</office:document-meta>
</file>