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zweg 6, 4462HG Goes - Aanvraag omgevingsvergunning voor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3 een aanvraag hebben ontvangen voor een omgevingsvergunning op de locatie Diazweg 6, 4462HG Goes. De aanvraag is geregistreerd onder zaaknummer Z2023-00001856. De aanvraag betreft:</text:p>
            <text:p text:style-name="common-al">het uitbreiden van het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12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6</meta:user-defined>
    <meta:user-defined meta:name="DCTERMS.abstract">Diazweg 6, 4462HG Goes - Aanvraag omgevingsvergunning voor het uitbreiden van het  bedrijfspand</meta:user-defined>
    <dc:language>nl</dc:language>
    <meta:user-defined meta:name="OVERHEIDop.locatietype/OVERHEIDop.gebiedsmarkering">Punt</meta:user-defined>
    <meta:user-defined meta:name="DC.title">Diazweg 6, 4462HG Goes - Aanvraag omgevingsvergunning voor het uitbreiden van het  bedrijfspand</meta:user-defined>
    <meta:user-defined meta:name="DCTERMS.W3CDTF/DCTERMS.available">2023-12-21</meta:user-defined>
    <meta:user-defined meta:name="DCTERMS.W3CDTF/OVERHEIDop.jaargang">2023</meta:user-defined>
    <meta:user-defined meta:name="OVERHEIDop.publicationIssue">551272</meta:user-defined>
    <meta:user-defined meta:name="OVERHEIDop.GmbID/DC.identifier">gmb-2023-551272</meta:user-defined>
    <meta:user-defined meta:name="OVERHEIDop.versieInformatie"/>
  </office:meta>
</office:document-meta>
</file>