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reclame-uitingen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46</text:p>
            <text:p text:style-name="common-al">Omschrijving: vervangen reclame-uitingen</text:p>
            <text:p text:style-name="common-al">Adres: Geldropseweg 17 5611SC Eindhoven</text:p>
            <text:p text:style-name="common-al">Datum ontvangst: 0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2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0446</meta:user-defined>
    <meta:user-defined meta:name="DCTERMS.abstract">vervangen reclame-uitingen</meta:user-defined>
    <dc:language>nl</dc:language>
    <meta:user-defined meta:name="OVERHEIDop.locatietype/OVERHEIDop.gebiedsmarkering">Punt</meta:user-defined>
    <meta:user-defined meta:name="DC.title">Ingediende aanvraag omgevingsvergunning: vervangen reclame-uitingen, Geldropseweg 17 5611SC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27</meta:user-defined>
    <meta:user-defined meta:name="OVERHEIDop.GmbID/DC.identifier">gmb-2023-55127</meta:user-defined>
    <meta:user-defined meta:name="OVERHEIDop.versieInformatie"/>
  </office:meta>
</office:document-meta>
</file>