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Bosweg 9, starten bedrijf, inzamelen en sortere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sweg 9 in Tubbergen</text:p>
            <text:p text:style-name="common-al">
            <text:span text:style-name="nadrukvet">Betreft:</text:span> het starten van een bedrijf, inzamelen en sorteren metal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12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856</meta:user-defined>
    <meta:user-defined meta:name="DCTERMS.abstract">het starten van een bedrijf, inzamelen en sorteren metalen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Bosweg 9, starten bedrijf, inzamelen en sorteren metal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269</meta:user-defined>
    <meta:user-defined meta:name="OVERHEIDop.GmbID/DC.identifier">gmb-2023-551269</meta:user-defined>
    <meta:user-defined meta:name="OVERHEIDop.versieInformatie"/>
  </office:meta>
</office:document-meta>
</file>