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573 Vijfhuizen sectie A 4428 te Tilburg, bouwen van een alleenstaande woning, 15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573 - I - Vijfhuizen sectie A 44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126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6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6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4573 Vijfhuizen sectie A 4428 te Tilburg, bouwen van een alleenstaande woning, 15 december 202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267</meta:user-defined>
    <meta:user-defined meta:name="OVERHEIDop.GmbID/DC.identifier">gmb-2023-551267</meta:user-defined>
    <meta:user-defined meta:name="OVERHEIDop.versieInformatie"/>
  </office:meta>
</office:document-meta>
</file>