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60,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3 een aanvraag omgevingsvergunning ontvangen.</text:p>
            <text:p text:style-name="common-al">Het betreft een aanvraag op locatie Eindhovenseweg 60 5554AD Valkenswaard met omschrijving transitie winkelpand met bovenwoning naar 3 zelfstandige appartementen  en zaaknummer <text:span text:style-name="nadrukvet">2023-438845</text:span>.</text:p>
            <text:p text:style-name="common-al">De zaak is geregistreerd onder nummer 2023-438845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126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8845</meta:user-defined>
    <meta:user-defined meta:name="DCTERMS.abstract">transitie winkelpand met bovenwoning naar 3 zelfstandige appartementen, Eindhovenseweg 60</meta:user-defined>
    <dc:language>nl</dc:language>
    <meta:user-defined meta:name="OVERHEIDop.locatietype/OVERHEIDop.gebiedsmarkering">Punt</meta:user-defined>
    <meta:user-defined meta:name="DC.title">Ingediende aanvraag omgevingsvergunning Eindhovenseweg 60, 5554AD Valkenswaar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62</meta:user-defined>
    <meta:user-defined meta:name="OVERHEIDop.GmbID/DC.identifier">gmb-2023-551262</meta:user-defined>
    <meta:user-defined meta:name="OVERHEIDop.versieInformatie"/>
  </office:meta>
</office:document-meta>
</file>