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tsberg 3A, 6034ST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vakantiewoning </text:p>
            <text:p text:style-name="common-al">
            <text:span text:style-name="nadrukvet">Locatie: </text:span>Houtsberg 3A, 6034ST Nederweert-Eind</text:p>
            <text:p text:style-name="common-al">
            <text:span text:style-name="nadrukvet">Datum besluit:</text:span>31 januari 2023</text:p>
            <text:p text:style-name="common-al">
            <text:span text:style-name="nadrukvet">Startdatum bezwaartermijn:</text:span>3 februari 2023</text:p>
            <text:p text:style-name="common-al">
            <text:span text:style-name="nadrukvet">Kenmerk:</text:span>2022-071135</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1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sberg 3A, 6034ST Nederweert-Eind</meta:user-defined>
    <dc:language>nl</dc:language>
    <meta:user-defined meta:name="OVERHEIDop.locatietype/OVERHEIDop.gebiedsmarkering">Punt</meta:user-defined>
    <meta:user-defined meta:name="DC.title">Besluit op omgevingsvergunning regulier, Houtsberg 3A, 6034ST Nederweert-Eind</meta:user-defined>
    <meta:user-defined meta:name="DCTERMS.W3CDTF/DCTERMS.available">2023-02-09</meta:user-defined>
    <meta:user-defined meta:name="DCTERMS.W3CDTF/OVERHEIDop.jaargang">2023</meta:user-defined>
    <meta:user-defined meta:name="OVERHEIDop.externeBijlage">Omgevingsvergunning Houtsberg 3a_2022-071135|exb-2023-6115</meta:user-defined>
    <meta:user-defined meta:name="OVERHEIDop.externeBijlage">PUB_ 7483823_1671790876360_parkeer_plekken_|exb-2023-6116</meta:user-defined>
    <meta:user-defined meta:name="OVERHEIDop.externeBijlage">PUB_ 7483823_1671791346535_publiceerbareaanvraag|exb-2023-6117</meta:user-defined>
    <meta:user-defined meta:name="OVERHEIDop.externeBijlage">PUB_7483823_1671790876813_boven|exb-2023-6118</meta:user-defined>
    <meta:user-defined meta:name="OVERHEIDop.externeBijlage">PUB_180123 Verzoek aanvullende informatie 2022-...|exb-2023-6119</meta:user-defined>
    <meta:user-defined meta:name="OVERHEIDop.externeBijlage">PUB_7483823_1671790877030_Beneden|exb-2023-6120</meta:user-defined>
    <meta:user-defined meta:name="OVERHEIDop.publicationIssue">55126</meta:user-defined>
    <meta:user-defined meta:name="OVERHEIDop.GmbID/DC.identifier">gmb-2023-55126</meta:user-defined>
    <meta:user-defined meta:name="OVERHEIDop.versieInformatie"/>
  </office:meta>
</office:document-meta>
</file>