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plafond 2023 Tijdelijke subsidieregeling faciliteren woon-zorginitiatiev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kendmaking</text:span>
          </text:p>
            <text:p text:style-name="al">Burgemeester en wethouders van Breda maken bekend dat zij op 12 december 2023 het subsidieplafond 2023 Tijdelijke subsidieregeling faciliteren woon-zorginitiatieven hebben verlaagd met € 170.000,-. Het subsidieplafond bedraagt nu € 80.000,-. </text:p>
            <text:p text:style-name="al"/>
            <text:p text:style-name="al">De verdeling van de bij dit subsidieplafond vastgestelde middelen geschiedt op basis van kwalitatieve toetsing van volledige aanvragen.</text:p>
            <text:p text:style-name="al"/>
            <text:p text:style-name="al">
            <text:span text:style-name="nadrukvet">Inwerkingtreding</text:span>
          </text:p>
            <text:p text:style-name="al">Het subsidieplafond 2023 Tijdelijke subsidieregeling faciliteren woon-zorginitiatieven wordt van kracht met ingang van de dag na die van deze bekendmaking.</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burgemeester en wethouders van de gemeente Breda, t.a.v. Adviescommissie bezwaarschriften, Postbus 90156, 4800 RH te Breda. In het ondertekende bezwaarschrift moet het volgende zijn opgenomen:</text:p>
            <text:p text:style-name="al"/>
            <text:p text:style-name="al">• naam, adres, telefoonnummer en e-mailadres;</text:p>
            <text:p text:style-name="al">• de datum waarop het bezwaarschrift wordt ingediend;</text:p>
            <text:p text:style-name="al">• een omschrijving van het besluit waartegen bezwaar wordt gemaakt (nummer Gemeenteblad);</text:p>
            <text:p text:style-name="al">• de redenen waarom bezwaar wordt gemaakt.</text:p>
            <text:p text:style-name="al"/>
            <text:p text:style-name="al">Als het bezwaarschrift door iemand anders dan de belanghebbende wordt ingediend, moet een volmacht worden meegestuurd. </text:p>
            <text:p text:style-name="al"/>
            <text:p text:style-name="al">Het bezwaarschrift kan ook per elektronisch formulier worden verzonden. Dit formulier is te vinden op www.breda.nl. Daar is ook meer informatie over bezwaarschriften te lez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125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25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25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Gemeente</meta:user-defined>
    <meta:user-defined meta:name="DC.title">Subsidieplafond 2023 Tijdelijke subsidieregeling faciliteren woon-zorginitiatieven</meta:user-defined>
    <meta:user-defined meta:name="DCTERMS.W3CDTF/DCTERMS.available">2023-12-21</meta:user-defined>
    <meta:user-defined meta:name="DCTERMS.W3CDTF/OVERHEIDop.jaargang">2023</meta:user-defined>
    <meta:user-defined meta:name="OVERHEIDop.publicationIssue">551251</meta:user-defined>
    <meta:user-defined meta:name="OVERHEIDop.GmbID/DC.identifier">gmb-2023-551251</meta:user-defined>
    <meta:user-defined meta:name="OVERHEIDop.versieInformatie"/>
  </office:meta>
</office:document-meta>
</file>