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laproos 14 2317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054</text:p>
            <text:p text:style-name="common-al">Ingekomen: 06-02-2023 00:00</text:p>
            <text:p text:style-name="common-al">Locatie: Klaproos 14 2317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054" xlink:type="simple">publicatiesomgevingsvergunningen@leiden.nl</text:a> de volgende gegevens:</text:p>
            <text:p text:style-name="common-al">-het kenmerk van de aanvraag: Z/23/34940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05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Klaproos 14 2317EK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40_7569943_16756784...|exb-2023-6114</meta:user-defined>
    <meta:user-defined meta:name="OVERHEIDop.publicationIssue">55125</meta:user-defined>
    <meta:user-defined meta:name="OVERHEIDop.GmbID/DC.identifier">gmb-2023-55125</meta:user-defined>
    <meta:user-defined meta:name="OVERHEIDop.versieInformatie"/>
  </office:meta>
</office:document-meta>
</file>