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chtenbergseweg t.o. nr. 68D Silvolde, kappen van 1 gewone es.</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een besluit genomen op de aanvraag voor een omgevingsvergunning voor het kappen van 1 gewone es op het perceel gelegen aan Lichtenbergseweg t.o. nr. 68D in Silvolde. Verplichting tot herplant is opgelegd op de locatie van 1 smalbladige es.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2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Lichtenbergseweg t.o. nr. 68D Silvolde, kappen van 1 gewone es.</meta:user-defined>
    <meta:user-defined meta:name="DCTERMS.W3CDTF/DCTERMS.available">2023-12-21</meta:user-defined>
    <meta:user-defined meta:name="DCTERMS.W3CDTF/OVERHEIDop.jaargang">2023</meta:user-defined>
    <meta:user-defined meta:name="OVERHEIDop.publicationIssue">551247</meta:user-defined>
    <meta:user-defined meta:name="OVERHEIDop.GmbID/DC.identifier">gmb-2023-551247</meta:user-defined>
    <meta:user-defined meta:name="OVERHEIDop.versieInformatie"/>
  </office:meta>
</office:document-meta>
</file>