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571 Rissebeek sectie AA 2909 te Tilburg, kappen van 3 bomen, 15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571 - I - Rissebeek sectie AA 290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124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4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4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4571 Rissebeek sectie AA 2909 te Tilburg, kappen van 3 bomen, 15 december 2023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246</meta:user-defined>
    <meta:user-defined meta:name="OVERHEIDop.GmbID/DC.identifier">gmb-2023-551246</meta:user-defined>
    <meta:user-defined meta:name="OVERHEIDop.versieInformatie"/>
  </office:meta>
</office:document-meta>
</file>