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4 woningen (10269a) aan U.P. Draismastraat 19 t/m 25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12-2023 besloten om de beslistermijn voor zaak 2023-23780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12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37803</meta:user-defined>
    <meta:user-defined meta:name="DCTERMS.abstract">Verlengen beslistermijn voor het bouwen van 4 woningen (10269a) op locatie U.P. Draismastraat 19 t/m 25 in Achlum.</meta:user-defined>
    <dc:language>nl</dc:language>
    <meta:user-defined meta:name="OVERHEIDop.locatietype/OVERHEIDop.gebiedsmarkering">Lijn</meta:user-defined>
    <meta:user-defined meta:name="DC.title">Verlengen beslistermijn vergunning voor het bouwen van 4 woningen (10269a) aan U.P. Draismastraat 19 t/m 25 in Achl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45</meta:user-defined>
    <meta:user-defined meta:name="OVERHEIDop.GmbID/DC.identifier">gmb-2023-551245</meta:user-defined>
    <meta:user-defined meta:name="OVERHEIDop.versieInformatie"/>
  </office:meta>
</office:document-meta>
</file>