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dijk 6 en 8, 7641R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en bekend gemaakt op de aanvraag Omgevingsvergunning voor het verbouwen van twee (geschakelde) woningen  op locatie Dwarsdijk 6 en 8, 7641RL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02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5124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24</meta:user-defined>
    <dc:language>nl</dc:language>
    <meta:user-defined meta:name="OVERHEIDop.locatietype/OVERHEIDop.gebiedsmarkering">Punt</meta:user-defined>
    <meta:user-defined meta:name="DC.title">Kennisgeving besluit op aanvraag Omgevingsvergunning Dwarsdijk 6 en 8, 7641RL Wierd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44</meta:user-defined>
    <meta:user-defined meta:name="OVERHEIDop.GmbID/DC.identifier">gmb-2023-551244</meta:user-defined>
    <meta:user-defined meta:name="OVERHEIDop.versieInformatie"/>
  </office:meta>
</office:document-meta>
</file>