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70 Dragonstraat 11 - 13 te Tilburg, kappen van 17 bom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70 - I - Dragonstraat 11 -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570 Dragonstraat 11 - 13 te Tilburg, kappen van 17 bomen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40</meta:user-defined>
    <meta:user-defined meta:name="OVERHEIDop.GmbID/DC.identifier">gmb-2023-551240</meta:user-defined>
    <meta:user-defined meta:name="OVERHEIDop.versieInformatie"/>
  </office:meta>
</office:document-meta>
</file>