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eksedijk 18, 5051 PS Goirle (GLE01) I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pre-mantelzorgwoning (ontvangen 19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12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994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Beeksedijk 18, 5051 PS Goirle (GLE01) I 266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32</meta:user-defined>
    <meta:user-defined meta:name="OVERHEIDop.GmbID/DC.identifier">gmb-2023-551232</meta:user-defined>
    <meta:user-defined meta:name="OVERHEIDop.versieInformatie"/>
  </office:meta>
</office:document-meta>
</file>