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ter van den Elsenstraat 14, 5473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februari 2023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1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ter van den Elsenstraat 14, 5473VH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Pater van den Elsenstraat 14, 5473VH Heeswijk-Dinth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123</meta:user-defined>
    <meta:user-defined meta:name="OVERHEIDop.GmbID/DC.identifier">gmb-2023-55123</meta:user-defined>
    <meta:user-defined meta:name="OVERHEIDop.versieInformatie"/>
  </office:meta>
</office:document-meta>
</file>