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wijzigen van een melkrundveehouderij naar een vleeskalverenhouderij, Oude Rijksweg 283 7954EJ Rou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9-12-2023</text:p>
            <text:p text:style-name="common-al">
            <text:span text:style-name="nadrukvet">Datum publicatie:</text:span>
            <text:span text:style-name="nadrukcur"> 27 december 2023</text:span>
          </text:p>
            <text:p text:style-name="common-al">
            <text:span text:style-name="nadrukvet">Locatie:</text:span> Oude Rijksweg 283 7954EJ Rouveen,  </text:p>
            <text:p text:style-name="common-al">
            <text:span text:style-name="nadrukvet">Zaakomschrijving:</text:span> het wijzigen van een melkrundveehouderij naar een vleeskalverenhouderij</text:p>
            <text:p text:style-name="common-al">
            <text:span text:style-name="nadrukvet">Zaaknummer:</text:span> Z/STH19/010417</text:p>
            <text:p text:style-name="common-al">
            <text:span text:style-name="nadrukvet">Activiteiten:</text:span> Handelingen met gevolgen voor beschermde natuurgebieden, oprichten, veranderen of in werking hebben van een inrichting of mijnbouwwerk - OBM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Staphorst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<text:a xlink:href="omgevingsloket@odijsselland.nl" xlink:type="simple">omgevingsloket@odijsselland.nl</text:a> of bel naar 0522 467400. Wilt u hierbij het zaaknummer Z/STH19/010417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gemeente@staphorst.nl" xlink:type="simple">gemeente@staphorst.nl</text:a>. Wilt u hierbij het zaaknummer Z/STH19/0104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512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19/010417</meta:user-defined>
    <meta:user-defined meta:name="DCTERMS.abstract">het wijzigen van een melkrundveehouderij naar een vleeskalverenhouderij</meta:user-defined>
    <dc:language>nl</dc:language>
    <meta:user-defined meta:name="OVERHEIDop.locatietype/OVERHEIDop.gebiedsmarkering">Punt</meta:user-defined>
    <meta:user-defined meta:name="DC.title">Verleende omgevingsvergunning, het wijzigen van een melkrundveehouderij naar een vleeskalverenhouderij, Oude Rijksweg 283 7954EJ Rouveen,</meta:user-defined>
    <meta:user-defined meta:name="DCTERMS.W3CDTF/DCTERMS.available">2023-12-27</meta:user-defined>
    <meta:user-defined meta:name="DCTERMS.W3CDTF/OVERHEIDop.jaargang">2023</meta:user-defined>
    <meta:user-defined meta:name="OVERHEIDop.externeBijlage">STAPHORST_202312_GFO_ZAKEN_6158468_P - Ingekome...|exb-2023-60664</meta:user-defined>
    <meta:user-defined meta:name="OVERHEIDop.externeBijlage">STAPHORST_202312_GFO_ZAKEN_6158468_P - Verweer ...|exb-2023-60665</meta:user-defined>
    <meta:user-defined meta:name="OVERHEIDop.externeBijlage">STAPHORST_202312_GFO_ZAKEN_6158468_P - Intrekki...|exb-2023-60666</meta:user-defined>
    <meta:user-defined meta:name="OVERHEIDop.externeBijlage">STAPHORST_202310_GFO_ZAKEN_6158468_P- Melding A...|exb-2023-60667</meta:user-defined>
    <meta:user-defined meta:name="OVERHEIDop.externeBijlage">STAPHORST_202310_GFO_ZAKEN_6158468_P- Besluit o...|exb-2023-60668</meta:user-defined>
    <meta:user-defined meta:name="OVERHEIDop.externeBijlage">STAPHORST_202310_GFO_ZAKEN_6158468_P- Toelichti...|exb-2023-60669</meta:user-defined>
    <meta:user-defined meta:name="OVERHEIDop.externeBijlage">STAPHORST_202310_GFO_ZAKEN_6158468_P - ontwerpb...|exb-2023-60670</meta:user-defined>
    <meta:user-defined meta:name="OVERHEIDop.externeBijlage">STAPHORST_202310_GFO_ZAKEN_6158468_P- Aanvraagf...|exb-2023-60671</meta:user-defined>
    <meta:user-defined meta:name="OVERHEIDop.externeBijlage">STAPHORST_202310_GFO_ZAKEN_6158468_P- Toelichti...|exb-2023-60672</meta:user-defined>
    <meta:user-defined meta:name="OVERHEIDop.externeBijlage">STAPHORST_202310_GFO_ZAKEN_6158468_P-Aanvraag O...|exb-2023-60673</meta:user-defined>
    <meta:user-defined meta:name="OVERHEIDop.externeBijlage">STAPHORST_202310_GFO_ZAKEN_6158468_P- Milieutek...|exb-2023-60674</meta:user-defined>
    <meta:user-defined meta:name="OVERHEIDop.externeBijlage">STAPHORST_202310_GFO_ZAKEN_6158468_P - Ontwerpb...|exb-2023-60675</meta:user-defined>
    <meta:user-defined meta:name="OVERHEIDop.publicationIssue">551228</meta:user-defined>
    <meta:user-defined meta:name="OVERHEIDop.GmbID/DC.identifier">gmb-2023-551228</meta:user-defined>
    <meta:user-defined meta:name="OVERHEIDop.versieInformatie"/>
  </office:meta>
</office:document-meta>
</file>