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569 Blaak te Tilburg, kappen van 10 bomen, 15 dec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569 - I - Blaa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122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2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4569 Blaak te Tilburg, kappen van 10 bomen, 15 december 2023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27</meta:user-defined>
    <meta:user-defined meta:name="OVERHEIDop.GmbID/DC.identifier">gmb-2023-551227</meta:user-defined>
    <meta:user-defined meta:name="OVERHEIDop.versieInformatie"/>
  </office:meta>
</office:document-meta>
</file>