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normalisering rechtspositie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5 december 2023, zaaknummer 425211; </text:p>
            <text:p text:style-name="al">gelet op artikel 4 van het Instellingsbesluit gemeenteraad commissie voor de bezwaarschriften en artikel II, eerste lid, van de Verordening commissie voor de bezwaarschriften Ede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Instellingsbesluit gemeenteraad commissie voor de bezwaarschriften (zaaknummer 118906) treedt in werking op 1 januari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wijzigingsverordening Verordening commissie voor de bezwaarschriften Ede (Gemeenteblad 2019, 88274) treedt in werking op 1 januari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de achtst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5 december 2023, zaaknummer 425211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rs. R.F. Groen MPA </text:span></text:p>
            <text:p><text:span text:style-name="functie">de secretaris,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22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echt | Organisatie en beleid</meta:user-defined>
    <meta:user-defined meta:name="DC.source">artikel 84, eerste lid, van de Gemeentewet]|[1.0:c:BWBR0005416&amp;artikel=84&amp;lid=1&amp;g=2023-04-01</meta:user-defined>
    <meta:user-defined meta:name="DC.source">artikel 84, derde lid, van de Gemeentewet]|[1.0:c:BWBR0005416&amp;artikel=84&amp;lid=3&amp;g=2023-04-01</meta:user-defined>
    <meta:user-defined meta:name="DC.source">artikel 7:4 van de Algemene wet bestuursrecht]|[1.0:c:BWBR0005537&amp;artikel=7%3A4&amp;g=2023-08-01</meta:user-defined>
    <meta:user-defined meta:name="OVERHEIDop.referentienummer">118906</meta:user-defined>
    <meta:user-defined meta:name="DCTERMS.alternative">Instellingsbesluit gemeenteraad commissie voor de bezwaarschriften Ede</meta:user-defined>
    <dc:language>nl</dc:language>
    <meta:user-defined meta:name="OVERHEIDop.locatietype/OVERHEIDop.gebiedsmarkering">Gemeente</meta:user-defined>
    <meta:user-defined meta:name="DC.title">Instellingsbesluit gemeenteraad commissie voor de bezwaarschriften Ed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220</meta:user-defined>
    <meta:user-defined meta:name="OVERHEIDop.betreftRegeling">CVDR707727_2</meta:user-defined>
    <meta:user-defined meta:name="OVERHEIDop.GmbID/DC.identifier">gmb-2023-551220</meta:user-defined>
    <meta:user-defined meta:name="xs:date/OVERHEIDop.startdatum">2024-01-01</meta:user-defined>
    <meta:user-defined meta:name="OVERHEIDop.versieInformatie"/>
  </office:meta>
</office:document-meta>
</file>