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4559 Transportweg 4 te Udenhout, wijzigen gebruik van atelier naar zelfstandig kantoor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59 - I - Transportweg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2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4559 Transportweg 4 te Udenhout, wijzigen gebruik van atelier naar zelfstandig kantoor, 15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05</meta:user-defined>
    <meta:user-defined meta:name="OVERHEIDop.GmbID/DC.identifier">gmb-2023-551205</meta:user-defined>
    <meta:user-defined meta:name="OVERHEIDop.versieInformatie"/>
  </office:meta>
</office:document-meta>
</file>