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99748173i8aa02dd1-6814-4f4b-bf9f-07c5fcab4a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Markengouw 444 wijzigen gehandicaptenparkeerplaats kenteken PJ-741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J-741-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rkengouw 444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806-JL in (nieuw) PJ-741-X, de bestaande gehandicaptenparkeerplaats ter hoogte van perceel Markengouw 444 (parkeervaknummer 125634490137) uitsluitend te bestemmen voor het door vergunninghouder in gebruik zijnde motorvoertuig met kentekennummer PJ-741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8mm" svg:height="106.1mm"><draw:image xlink:href="Pictures/Afbeelding1399748173i8aa02dd1-6814-4f4b-bf9f-07c5fcab4a4d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2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kengouw 444 wijzigen gehandicaptenparkeerplaats kenteken PJ-741-X - Markengouw 4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engouw 444 wijzigen gehandicaptenparkeerplaats kenteken PJ-741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Markengouw 444 wijzigen gehandicaptenparkeerplaats kenteken PJ-741-X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201</meta:user-defined>
    <meta:user-defined meta:name="OVERHEIDop.GmbID/DC.identifier">gmb-2023-551201</meta:user-defined>
    <meta:user-defined meta:name="OVERHEIDop.versieInformatie"/>
  </office:meta>
</office:document-meta>
</file>