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56 Heikant-Lijnse Hoek, Tilburg K S 5311, vellen van 27 bomen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56 - I - Heikant-Lijnse Hoek, Tilburg K S 5311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19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556 Heikant-Lijnse Hoek, Tilburg K S 5311, vellen van 27 bomen, 15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98</meta:user-defined>
    <meta:user-defined meta:name="OVERHEIDop.GmbID/DC.identifier">gmb-2023-551198</meta:user-defined>
    <meta:user-defined meta:name="OVERHEIDop.versieInformatie"/>
  </office:meta>
</office:document-meta>
</file>