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oorjaarskermis Helmond op 15 tot en met 24 maart 2024 aan Ameidewal, Marktstraat, Watermolenwal e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idewal, Marktstraat, Watermolenwal, Markt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Voorjaarskermis Helmond, 15 t/m 24 maart 2024</text:p>
                  </table:table-cell>
                  <table:table-cell table:style-name="entry" table:number-rows-spanned="1" table:number-columns-spanned="1">
                    <text:p text:style-name="table_al">07945179257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119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925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voorjaarskermis Helmond op 15 tot en met 24 maart 2024 aan Ameidewal, Marktstraat, Watermolenwal en Markt te Helmo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94</meta:user-defined>
    <meta:user-defined meta:name="OVERHEIDop.GmbID/DC.identifier">gmb-2023-551194</meta:user-defined>
    <meta:user-defined meta:name="OVERHEIDop.versieInformatie"/>
  </office:meta>
</office:document-meta>
</file>