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een boom, Hemelrijken 8 5612L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3-004508 </text:p>
            <text:p text:style-name="common-al"> Omschrijving: kappen van een boom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Hemelrijken 8 5612LD Eindhoven</text:p>
              </text:list-item>
            </text:list>
            <text:p text:style-name="common-al"> Soort aanvraag: Vellen van houtopstanden (kappen) </text:p>
            <text:p text:style-name="common-al"> Besluit: Verleend </text:p>
            <text:p text:style-name="common-al"> Besluitdatum: 19-12-2023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zoeken?zoekwoord=EHV-ZP2023-004508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51192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192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192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3-004508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DC.title">Besluit op aanvraag omgevingsvergunning: kappen van een boom, Hemelrijken 8 5612LD Eindhoven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1192</meta:user-defined>
    <meta:user-defined meta:name="OVERHEIDop.GmbID/DC.identifier">gmb-2023-551192</meta:user-defined>
    <meta:user-defined meta:name="OVERHEIDop.versieInformatie"/>
  </office:meta>
</office:document-meta>
</file>