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Schieweg 15B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ieweg 15B 2627AN Delft, melding brandveilig gebruik</text:p>
            <text:p text:style-name="common-al">30-0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1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2023-000355</meta:user-defined>
    <meta:user-defined meta:name="DCTERMS.abstract">Tijdelijk theater Rietveld</meta:user-defined>
    <dc:language>nl</dc:language>
    <meta:user-defined meta:name="OVERHEIDop.locatietype/OVERHEIDop.gebiedsmarkering">Punt</meta:user-defined>
    <meta:user-defined meta:name="DC.title">Melding brandveilig gebruik, Schieweg 15B 2627AN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119</meta:user-defined>
    <meta:user-defined meta:name="OVERHEIDop.GmbID/DC.identifier">gmb-2023-55119</meta:user-defined>
    <meta:user-defined meta:name="OVERHEIDop.versieInformatie"/>
  </office:meta>
</office:document-meta>
</file>