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een bakkerij/winkel tot drie woningen in strijd met regels RO, Choorstraat 7, 9, 11 en 13 2681AP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776</text:p>
            <text:p text:style-name="common-al">
            <text:span text:style-name="nadrukvet">Omschrijving: </text:span>het ombouwen van een bakkerij/winkel tot drie woningen in strijd met regels RO</text:p>
            <text:p text:style-name="common-al">
            <text:span text:style-name="nadrukvet">Locatie: </text:span>Choorstraat 7, 9, 11 en 13 2681AP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118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776</meta:user-defined>
    <meta:user-defined meta:name="DCTERMS.abstract">Betreft: Beschikking verlenging beslistermijn op locatie Choorstraat 7, 9, 11 en 13 2681AP Mon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ombouwen van een bakkerij/winkel tot drie woningen in strijd met regels RO, Choorstraat 7, 9, 11 en 13 2681AP Monst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86</meta:user-defined>
    <meta:user-defined meta:name="OVERHEIDop.GmbID/DC.identifier">gmb-2023-551186</meta:user-defined>
    <meta:user-defined meta:name="OVERHEIDop.versieInformatie"/>
  </office:meta>
</office:document-meta>
</file>