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4555 Eindhovenseweg 6 - 8 - 8a  te Berkel-Enschot, restaureren en herontwikkelen van het voormalig kloostercomplex, 14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55 - I - Eindhovenseweg 6 - 8 - 8a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1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4555 Eindhovenseweg 6 - 8 - 8a  te Berkel-Enschot, restaureren en herontwikkelen van het voormalig kloostercomplex, 14 december 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84</meta:user-defined>
    <meta:user-defined meta:name="OVERHEIDop.GmbID/DC.identifier">gmb-2023-551184</meta:user-defined>
    <meta:user-defined meta:name="OVERHEIDop.versieInformatie"/>
  </office:meta>
</office:document-meta>
</file>