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vergunning voor het bouwen van een bijgebouw op locatie Gaardsebaan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839 voor het wijzigen van een vergunning voor het bouwen van een bijgebouw op locatie Gaardsebaan 14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83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1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een vergunning voor het bouwen van een bijgebouw op locatie Gaardsebaan 14 in Zundert</meta:user-defined>
    <meta:user-defined meta:name="DCTERMS.W3CDTF/DCTERMS.available">2023-02-08</meta:user-defined>
    <meta:user-defined meta:name="DCTERMS.W3CDTF/OVERHEIDop.jaargang">2023</meta:user-defined>
    <meta:user-defined meta:name="OVERHEIDop.publicationIssue">55118</meta:user-defined>
    <meta:user-defined meta:name="OVERHEIDop.GmbID/DC.identifier">gmb-2023-55118</meta:user-defined>
    <meta:user-defined meta:name="OVERHEIDop.versieInformatie"/>
  </office:meta>
</office:document-meta>
</file>