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handelingen met gevolgen voor  beschermde monumenten (restaureren verduurzamen) , Needeseweg 12 7151MJ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op de aanvraag voor eenRX-AANVRBS. Het ontwerpbesluit betreft:</text:p>
            <text:p text:style-name="common-al">Locatie: Needeseweg 12 7151MJ Eibergen</text:p>
            <text:p text:style-name="common-al">Activiteit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monument</text:p>
              </text:list-item>
            </text:list>
            <text:p text:style-name="common-al">Ontvangstdatum aanvraag: 25 september 2023</text:p>
            <text:p text:style-name="common-al">Zaaknummer: Z2023-00001182</text:p>
            <text:p text:style-name="common-al">Datum besluit:</text:p>
            <text:p text:style-name="common-al">Strekking besluit: toegekend</text:p>
            <text:p text:style-name="common-al">
            <text:span text:style-name="nadrukvet">Inzage</text:span>
          </text:p>
            <text:p text:style-name="common-al">Het ontwerpbesluit en de bijbehorende stukken liggen ter inzage van 1 dag na publicatietot en met 6 weken na publicatie in het gemeentehuis, Marktstraat 1 in Borculo. Bij de adressen met een ID-code kunt u de vergunning ook inzien op <text:a xlink:href="http://www.ruimtelijkeplannen.nl" xlink:type="simple">www.ruimtelijkeplannen.nl</text:a> en op <text:a xlink:href="http://www.gemeenteberkelland.nl" xlink:type="simple">www.gemeenteberkelland.nl</text:a> onder ‘Bouwen, verbouwen en ruimtelijke plannen’.</text:p>
            <text:p text:style-name="common-al">De inzagetermijn start op 28 december 2023 en bedraagt 6 weken.</text:p>
            <text:p text:style-name="common-al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de gemeente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tijdig een zienswijze heeft ingediend. Bij de bekendmaking van het definitieve besluit op de aangevraag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117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7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7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82</meta:user-defined>
    <meta:user-defined meta:name="DCTERMS.abstract">Betreft: Ontwerpbesluitop locatie Needeseweg 12 7151MJ Eibergen</meta:user-defined>
    <dc:language>nl</dc:language>
    <meta:user-defined meta:name="OVERHEIDop.locatietype/OVERHEIDop.gebiedsmarkering">Punt</meta:user-defined>
    <meta:user-defined meta:name="DC.title">Ontwerpbesluit handelingen met gevolgen voor  beschermde monumenten (restaureren verduurzamen) , Needeseweg 12 7151MJ Eibergen</meta:user-defined>
    <meta:user-defined meta:name="OVERHEIDop.datumEindeReactietermijn">2024-02-01</meta:user-defined>
    <meta:user-defined meta:name="OVERHEIDop.terinzageleggingBG">https://jeleefomgeving.nl/inzien/813585922/d7f6da26-9e6b-11ee-8161-0050560113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179</meta:user-defined>
    <meta:user-defined meta:name="OVERHEIDop.GmbID/DC.identifier">gmb-2023-551179</meta:user-defined>
    <meta:user-defined meta:name="OVERHEIDop.versieInformatie"/>
  </office:meta>
</office:document-meta>
</file>