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Tracébesluit A2’</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2 december 2023 het ontwerpbestemmingsplan ‘Tracébesluit A2’ vastgesteld.</text:p>
            <text:p text:style-name="common-al">Het ontwerpbestemmingsplan voorziet in de verankering van het door de toenmalige minister van Infrastructuur en Waterstaat op 1 oktober 2019 vastgestelde Tracébesluit ‘Structurele verbreding A2 Het Vonderen-Kerensheide’. In navolging van dit Tracébesluit dienen de gemeenten op wier grondgebied het Tracébesluit van toepassing is dit planologisch-juridisch te verankeren in een bestemmingsplan. Het voorliggende bestemmingsplan is de vertaling van dit Tracébesluit voor zover dit is gelegen op gronden binnen de gemeente Echt-Susteren. </text:p>
            <text:p text:style-name="common-al">Het ontwerpbestemmingsplan ligt vanaf 22 december 2023 gedurende zes weken ter inzage in het gemeentehuis, Nieuwe Markt 55 te Echt en wel op maandag van 9.00 uur tot 20.00 uur, op woensdag van 9.00 uur tot 17.00 uur en op donderdag en vrijdag van 09.00 tot 13.00 uur. Daarnaast kan het bestemmingsplan via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Tracébesluit A2’. De zienswijzen dienen voorzien te zijn van een duidelijke en volledige vermelding van naam, adres en motivering. Voor het indienen van een mondelinge zienswijze kan contact worden opgenomen met Team Ruimtelijk Domein (0475-478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11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6-OW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ontwerpbestemmingsplan ‘Tracébesluit A2’</meta:user-defined>
    <meta:user-defined meta:name="DCTERMS.W3CDTF/DCTERMS.available">2023-12-21</meta:user-defined>
    <meta:user-defined meta:name="DCTERMS.W3CDTF/OVERHEIDop.jaargang">2023</meta:user-defined>
    <meta:user-defined meta:name="OVERHEIDop.publicationIssue">551175</meta:user-defined>
    <meta:user-defined meta:name="OVERHEIDop.GmbID/DC.identifier">gmb-2023-551175</meta:user-defined>
    <meta:user-defined meta:name="OVERHEIDop.versieInformatie"/>
  </office:meta>
</office:document-meta>
</file>