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52 – Coördinatiebesluit ontwerpbestemmingsplan bestemmingsplan Moerbeek 6/6a en 10 't Veld, en ontwerp-omgevingsvergunning realiseren nieuwbouw ten behoeve van logies arbeidsmigranten op het perceel Moerbeek 6a, 1735 ER in ‘t Veld</text:p>
      <text:section text:name="zakelijke-mededeling_id1-3-2" text:style-name="zakelijke-mededeling">
        <text:section text:name="zakelijke-mededeling-tekst_id1-3-2-1" text:style-name="zakelijke-mededeling-tekst">
          <text:section text:name="tekst_id1-3-2-1-1" text:style-name="tekst">
            <text:p text:style-name="common-al">Besluit genomen door: college van burgemeester en wethouders</text:p>
            <text:p text:style-name="common-al">Grondslag: artikel 3:8 Wet ruimtelijke ordening en afdeling 3.4 van de Algemene wet bestuursrecht </text:p>
            <text:p text:style-name="common-al">Onderwerp: Coördinatiebesluit ontwerpbestemmingsplan Moerbeek 6/6a en 10 't Veld en ontwerp-omgevingsvergunning voor de onderdelen bouwen en strijdig gebruik voor het realiseren van nieuwbouw ten behoeve van logies tijdelijke werknemers op het perceel Moerbeek 6a, 1735 ER in ‘t Veld</text:p>
            <text:p text:style-name="common-al">Plangebied: Moerbeek 6/6a en 10 't Veld </text:p>
            <text:p text:style-name="common-al">Doel plan: het creëren van een juridisch planologisch kader waarbinnen een logiesaccommodatie voor tijdelijke werknemers tot een capaciteit van maximaal 40 personen kan worden gerealiseerd conform de beleidsregels logiesfuncties tijdelijke</text:p>
            <text:p text:style-name="common-al">medewerkers Hollands Kroon </text:p>
            <text:p text:style-name="common-al">IMRO identificatienummer: NL.IMRO.1911.BPBG2010hz27-on01</text:p>
            <text:p text:style-name="tussenkopcur">Coördinatie</text:p>
            <text:p text:style-name="common-al">Het bestemmingsplan en de omgevingsvergunning worden gecoördineerd voorbereid zoals bedoeld in de Coördinatieverordening Hollands Kroon 2012 en doorlopen gezamenlijk de uniforme openbare voorbereidingsprocedure van de Algemene wet bestuursrecht. Het doorlopen van deze procedure heeft tot gevolg dat de rechtsbescherming gebundeld plaatsvindt. Hierdoor hoeft een belanghebbende burger maar tegen één besluit rechtsmiddelen aan te wenden. Het college van burgemeester en wethouders verzorgt de coördinatie tussen de vaststelling van het bestemmingsplan en het verlenen van de omgevingsvergunning. De bevoegdheid tot vaststelling van het bestemmingsplan blijft in handen van de gemeenteraad.</text:p>
            <text:p text:style-name="tussenkopcur">Ter inzage</text:p>
            <text:p text:style-name="common-al">Het ontwerpbestemmingsplan Moerbeek 6/6a en 10 ‘t Veld, met IMRO identificatienummer NL.IMRO.1911.BPBG2010hz27-on01, ontwerp-omgevingsvergunning Z-273270 t.b.v. Nieuwbouw huisvesting Moerbeek 6a, 't Veld en bijbehorende stukken liggen met ingang van 29 december 2023 gedurende zes weken ter inzage.</text:p>
            <text:p text:style-name="common-al">Het ontwerpbestemmingsplan, ontwerp-omgevingsvergunning en bijbehorende stukken zijn als volgt digitaal raadpleegbaar en beschikbaar: </text:p>
            <text:p text:style-name="common-al">Op de landelijke website ‘Ruimtelijkeplannen.nl’ via: </text:p>
            <text:p text:style-name="common-al">
            <text:a xlink:href="https://www.ruimtelijkeplannen.nl/view?planidn=NL.IMRO.1911.BPBG2010hz27-on01" xlink:type="simple">https://www.ruimtelijkeplannen.nl/view?planidn=NL.IMRO.1911.BPBG2010hz27-on01</text:a>
          </text:p>
            <text:p text:style-name="common-al">De bronbestanden van het plan zijn beschikbaar via: </text:p>
            <text:p text:style-name="common-al">
            <text:a xlink:href="http://publiek.tercera-ro.nl/officieel/1911/NL.IMRO.1911.BPBG2010hz27-on01" xlink:type="simple">http://publiek.tercera-ro.nl/officieel/1911/NL.IMRO.1911.BPBG2010hz27-on01</text:a>
          </text:p>
            <text:p text:style-name="common-al">Ook is er de mogelijkheid om <text:span text:style-name="nadrukvet"><text:span text:style-name="nadrukondlijn">op afspraak</text:span></text:span> de stukken in te zien. Voor het maken van een afspraak met een medewerker van het team Omgevingsontwikkeling kunt u contact opnemen met 088-321 5000.</text:p>
            <text:p text:style-name="tussenkopcur">Zienswijzen</text:p>
            <text:p text:style-name="common-al">Op het ontwerpbestemmingsplan kan een ieder gedurende bovengenoemde termijn schriftelijk, digitaal of mondeling zienswijzen indienen. Zienswijzen kunt u richten aan het college van burgemeester en wethouders. Zienswijzen moeten zijn ondertekend en voorzien van naam en adres.</text:p>
            <text:p text:style-name="tussenkopcur">Schriftelijk</text:p>
            <text:p text:style-name="common-al">Stuur uw zienswijze naar het college van burgemeester en wethouders van gemeente Hollands Kroon, postbus 8, 1760 AA Anna Paulowna. Vermeld in uw brief het onderwerp: Zienswijze ontwerpbestemmingsplan Buitendijks Parkeren Medemblik. Daarnaast vragen wij u om uw zienswijze te voorzien van een naam, adres en handtekening.</text:p>
            <text:p text:style-name="tussenkopcur">Digitaal</text:p>
            <text:p text:style-name="common-al">Voor het indienen van een digitale zienswijze kunt u naar onze website <text:a xlink:href="https://www.hollandskroon.nl/direct-regelen/wonen-verhuizen-en-verbouwen/verbouwen/reageren-op-omgevingsvergunning-of-bestemmingsplan/" xlink:type="simple">Reageren op omgevingsvergunning of bestemmingsplan - Gemeente Hollands Kroon</text:a></text:p>
            <text:p text:style-name="tussenkopcur">Mondeling</text:p>
            <text:p text:style-name="last-al">Voor een mondelinge zienswijze kunt u een afspraak maken met een medewerker van het team Omgevingsontwikkeling via tel. 088-321 5000. Van de mondelinge zienswijze wordt een verslag gemaak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51173</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173</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173</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Hollands Kroon</meta:user-defined>
    <meta:user-defined meta:name="OVERHEID.Informatietype/DC.type">officiële publicatie</meta:user-defined>
    <meta:user-defined meta:name="OVERHEIDop.Rubriek/DC.type">ruimtelijk plan of omgevingsdocument</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imtelijkplan/OVERHEIDop.bekendmakingBetreffendePlan">NL.IMRO.1911.BPBG2010hz27-on01</meta:user-defined>
    <meta:user-defined meta:name="OVERHEIDop.referentienummer">NL.IMRO.1911.BPBG2010hz27-on01 &amp; Z-273270</meta:user-defined>
    <meta:user-defined meta:name="DCTERMS.abstract">NL.IMRO.1911.BPBG2010hz27-on01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Hollands Kroon – Week 52 – Coördinatiebesluit ontwerpbestemmingsplan bestemmingsplan Moerbeek 6/6a en 10 't Veld, en ontwerp-omgevingsvergunning realiseren nieuwbouw ten behoeve van logies arbeidsmigranten op het perceel Moerbeek 6a, 1735 ER in ‘t Veld</meta:user-defined>
    <meta:user-defined meta:name="DCTERMS.W3CDTF/DCTERMS.available">2023-12-28</meta:user-defined>
    <meta:user-defined meta:name="DCTERMS.W3CDTF/OVERHEIDop.jaargang">2023</meta:user-defined>
    <meta:user-defined meta:name="OVERHEIDop.publicationIssue">551173</meta:user-defined>
    <meta:user-defined meta:name="OVERHEIDop.GmbID/DC.identifier">gmb-2023-551173</meta:user-defined>
    <meta:user-defined meta:name="OVERHEIDop.versieInformatie"/>
  </office:meta>
</office:document-meta>
</file>