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een inrit/uitweg en het verwijderen van een inrit/uitweg - Kastanjelaan 10, 9843 BK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december 2023 een besluit genomen op de aanvraag met zaaknummer 2023004250 voor het verbreden van een inrit/uitweg en het verwijderen van een inrit/uitweg op locatie Kastanjelaan 10, 9843 BK Grijpskerk. De vergunning is 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- Of Uitr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117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4250</meta:user-defined>
    <dc:language>nl</dc:language>
    <meta:user-defined meta:name="OVERHEIDop.locatietype/OVERHEIDop.gebiedsmarkering">Punt</meta:user-defined>
    <meta:user-defined meta:name="DC.title">Besluit op aanvraag: Omgevingsvergunning (in- en uitrit) voor het verbreden van een inrit/uitweg en het verwijderen van een inrit/uitweg - Kastanjelaan 10, 9843 BK Grijpsker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72</meta:user-defined>
    <meta:user-defined meta:name="OVERHEIDop.GmbID/DC.identifier">gmb-2023-551172</meta:user-defined>
    <meta:user-defined meta:name="OVERHEIDop.versieInformatie"/>
  </office:meta>
</office:document-meta>
</file>