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Statenlaan 1-3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Op  18 september 2023  heeft  Greenhouse  BV namens PZD Vastgoed BV een evaluatierapport ingediend van de uitgevoerde bodemsanering van de bodemverontreiniging met zware metalen aan de Statenlaan 1-3 te Arnhem (locatienr: 4648).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s://open.arnhem.nl/data/bodem/inzagezaaknummer-4648.53.01.pdf" xlink:type="simple">https://open.arnhem.nl/data/bodem/inzagezaaknummer-4648.53.01.pdf</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11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Statenlaan 1-3 te Arnhem.</meta:user-defined>
    <meta:user-defined meta:name="DCTERMS.W3CDTF/DCTERMS.available">2023-12-21</meta:user-defined>
    <meta:user-defined meta:name="DCTERMS.W3CDTF/OVERHEIDop.jaargang">2023</meta:user-defined>
    <meta:user-defined meta:name="OVERHEIDop.publicationIssue">551171</meta:user-defined>
    <meta:user-defined meta:name="OVERHEIDop.GmbID/DC.identifier">gmb-2023-551171</meta:user-defined>
    <meta:user-defined meta:name="OVERHEIDop.versieInformatie"/>
  </office:meta>
</office:document-meta>
</file>