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Henri Borelstraat 8-H 1064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Borelstraat 8-H 1064RG Amsterdam</text:p>
            <text:p text:style-name="common-al">Omschrijving: het kappen van 1 cypres in de achtertuin </text:p>
            <text:p text:style-name="common-al">Besluit: verleend</text:p>
            <text:p text:style-name="common-al">Verzonden naar aanvrager op: 06-02-2023</text:p>
            <text:p text:style-name="common-al">Zaaknummer: Z2022-NW003988</text:p>
            <text:p text:style-name="common-al">OLO nummer: 7475037</text:p>
            <text:p text:style-name="common-al">Het besluit en bijbehorende stukken kunt u per e-mail ontvangen. Stuur een verzoek naar <text:a xlink:href="mailto:vthsdnw@amsterdam.nl?Subject=Dossiernummer Z2022-NW003988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1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988</meta:user-defined>
    <meta:user-defined meta:name="DCTERMS.abstract">het kappen van 1 cypres in de achtertuin, OLO 7475037</meta:user-defined>
    <dc:language>nl</dc:language>
    <meta:user-defined meta:name="OVERHEIDop.locatietype/OVERHEIDop.gebiedsmarkering">Punt</meta:user-defined>
    <meta:user-defined meta:name="DC.title">Besluit omgevingsvergunning reguliere procedure (kap) Henri Borelstraat 8-H 1064RG Amsterd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17</meta:user-defined>
    <meta:user-defined meta:name="OVERHEIDop.GmbID/DC.identifier">gmb-2023-55117</meta:user-defined>
    <meta:user-defined meta:name="OVERHEIDop.versieInformatie"/>
  </office:meta>
</office:document-meta>
</file>